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plet sobre interferencia em 1 dimensão:</text:p>
      <text:p text:style-name="Standard"/>
      <text:p text:style-name="Standard"><text:a xlink:type="simple" xlink:href="http://www.eserc.stonybrook.edu/ProjectJava/WaveInt/index.html">http://www.eserc.stonybrook.edu/ProjectJava/WaveInt/index.html</text:a></text:p>
      <text:p text:style-name="Standard"/>
      <text:p text:style-name="Standard">Applet sobre interferencia em 2 dimensões:</text:p>
      <text:p text:style-name="Standard"/>
      <text:p text:style-name="Standard"><text:a xlink:type="simple" xlink:href="http://www.falstad.com/ripple/">http://www.falstad.com/ripple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que Grassi</meta:initial-creator>
    <meta:creation-date>2012-09-10T15:42:56</meta:creation-date>
    <dc:date>2012-09-10T15:46:46</dc:date>
    <dc:creator>Frederique Grassi</dc:creator>
    <meta:editing-duration>P0D</meta:editing-duration>
    <meta:editing-cycles>1</meta:editing-cycles>
    <meta:document-statistic meta:table-count="0" meta:image-count="0" meta:object-count="0" meta:page-count="1" meta:paragraph-count="4" meta:word-count="14" meta:character-count="175" meta:non-whitespace-character-count="165"/>
    <meta:generator>LibreOffice/3.5$Linux_x86 LibreOffice_project/350m1$Build-2</meta:generator>
  </office:meta>
</office:document-meta>
</file>